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4.88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4.14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4.251cm"/>
    </style:style>
    <style:style style:name="co16" style:family="table-column">
      <style:table-column-properties fo:break-before="auto" style:column-width="5.006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3.748cm"/>
    </style:style>
    <style:style style:name="co20" style:family="table-column">
      <style:table-column-properties fo:break-before="auto" style:column-width="10.545cm"/>
    </style:style>
    <style:style style:name="co21" style:family="table-column">
      <style:table-column-properties fo:break-before="auto" style:column-width="8.839cm"/>
    </style:style>
    <style:style style:name="co22" style:family="table-column">
      <style:table-column-properties fo:break-before="auto" style:column-width="6.209cm"/>
    </style:style>
    <style:style style:name="co23" style:family="table-column">
      <style:table-column-properties fo:break-before="auto" style:column-width="3.803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immobil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3"/>
        <table:table-column table:style-name="co15" table:default-cell-style-name="ce3"/>
        <table:table-column table:style-name="co16" table:default-cell-style-name="ce6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7" table:number-columns-repeated="15" table:default-cell-style-name="ce3"/>
        <table:table-column table:style-name="co24" table:number-columns-repeated="983" table:default-cell-style-name="Default"/>
        <table:table-row table:style-name="ro1">
          <table:table-cell table:style-name="ce1" office:value-type="string">
            <text:p>Denominazione Ent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Numero civico</text:p>
          </table:table-cell>
          <table:table-cell table:style-name="ce1" office:value-type="string">
            <text:p>CAP</text:p>
          </table:table-cell>
          <table:table-cell table:style-name="ce1" office:value-type="string">
            <text:p>Stato di accatastamento</text:p>
          </table:table-cell>
          <table:table-cell table:style-name="ce1" office:value-type="string">
            <text:p>Tipo bene</text:p>
          </table:table-cell>
          <table:table-cell table:style-name="ce1" office:value-type="string">
            <text:p>Codice comune</text:p>
          </table:table-cell>
          <table:table-cell table:style-name="ce1" office:value-type="string">
            <text:p>Foglio</text:p>
          </table:table-cell>
          <table:table-cell table:style-name="ce1" office:value-type="string">
            <text:p>Numero particella</text:p>
          </table:table-cell>
          <table:table-cell table:style-name="ce1" office:value-type="string">
            <text:p>Subalterno</text:p>
          </table:table-cell>
          <table:table-cell table:style-name="ce1" office:value-type="string">
            <text:p>Tipologia del bene</text:p>
          </table:table-cell>
          <table:table-cell table:style-name="ce1" office:value-type="string">
            <text:p>Superficie totale lorda (mq)</text:p>
          </table:table-cell>
          <table:table-cell table:style-name="ce1" office:value-type="string">
            <text:p>Cubatura (mc)</text:p>
          </table:table-cell>
          <table:table-cell table:style-name="ce1" office:value-type="string">
            <text:p>Superficie complessiva aree pertinenziali (mq)</text:p>
          </table:table-cell>
          <table:table-cell table:style-name="ce1" office:value-type="string">
            <text:p>Terreno edificabile</text:p>
          </table:table-cell>
          <table:table-cell table:style-name="ce1" office:value-type="string">
            <text:p>Diritti di superficie esistenti a favore di terzi</text:p>
          </table:table-cell>
          <table:table-cell table:style-name="ce1" office:value-type="string">
            <text:p>Valore di bilancio dell'unità immobiliare/Terreno</text:p>
          </table:table-cell>
          <table:table-cell table:style-name="ce1" office:value-type="string">
            <text:p>Valore di mercato dell'unità immobiliare/Terreno</text:p>
          </table:table-cell>
          <table:table-cell table:style-name="ce1" office:value-type="string">
            <text:p>Terreno/unità immobiliare in comproprietà</text:p>
          </table:table-cell>
          <table:table-cell table:style-name="ce1" office:value-type="string">
            <text:p>Iscrizione di ipoteche sul bene</text:p>
          </table:table-cell>
          <table:table-cell table:style-name="ce1" office:value-type="string">
            <text:p>Titolo di utilizzo/detenzione</text:p>
          </table:table-cell>
          <table:table-cell table:style-name="ce1" office:value-type="string">
            <text:p>Epoca di costruzione dell'immobile</text:p>
          </table:table-cell>
          <table:table-cell table:style-name="ce1" office:value-type="string">
            <text:p>Utilizzo Bene Immobile</text:p>
          </table:table-cell>
          <table:table-cell table:style-name="ce1" office:value-type="string">
            <text:p>Finalità</text:p>
          </table:table-cell>
          <table:table-cell table:style-name="ce1" office:value-type="string">
            <text:p>Altra Finalità</text:p>
          </table:table-cell>
          <table:table-cell table:style-name="ce1" office:value-type="string">
            <text:p>Tipo Catasto</text:p>
          </table:table-cell>
          <table:table-cell table:style-name="ce1" office:value-type="string">
            <text:p>Denominazione del bene</text:p>
          </table:table-cell>
          <table:table-cell table:style-name="ce1" office:value-type="string">
            <text:p>Vincolo culturale paesaggistico</text:p>
          </table:table-cell>
          <table:table-cell table:style-name="ce1" office:value-type="string">
            <text:p>Natura giuridica bene</text:p>
          </table:table-cell>
          <table:table-cell table:style-name="ce10"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Non Accatastato</text:p>
          </table:table-cell>
          <table:table-cell table:style-name="ce2" office:value-type="string">
            <text:p>Unità Immobiliare</text:p>
          </table:table-cell>
          <table:table-cell table:style-name="ce7" table:number-columns-repeated="4"/>
          <table:table-cell table:style-name="ce2" office:value-type="string">
            <text:p>Parcheggio collettivo</text:p>
          </table:table-cell>
          <table:table-cell table:style-name="ce8" office:value-type="float" office:value="80">
            <text:p>80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58923.57">
            <text:p>58923,57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tettoia parcheggio </text:p>
          </table:table-cell>
          <table:table-cell table:style-name="ce2"/>
          <table:table-cell table:style-name="ce2" office:value-type="string">
            <text:p>tettoia parcheggio mezzi comunal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Codroipo</text:p>
          </table:table-cell>
          <table:table-cell table:style-name="ce2" office:value-type="string">
            <text:p>18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2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8" office:value-type="float" office:value="1350">
            <text:p>1350,00</text:p>
          </table:table-cell>
          <table:table-cell table:style-name="ce8" office:value-type="float" office:value="2740">
            <text:p>2740,00</text:p>
          </table:table-cell>
          <table:table-cell table:style-name="ce8" office:value-type="float" office:value="1005">
            <text:p>1005,00</text:p>
          </table:table-cell>
          <table:table-cell table:style-name="ce7" table:number-columns-repeated="2"/>
          <table:table-cell table:style-name="ce8" office:value-type="float" office:value="110000">
            <text:p>11000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19 al 1945</text:p>
          </table:table-cell>
          <table:table-cell table:style-name="ce2" office:value-type="string">
            <text:p>Inutilizzabile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rudere ex immobile adibito ad asilo infantile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dei Caduti</text:p>
          </table:table-cell>
          <table:table-cell table:style-name="ce2" office:value-type="string">
            <text:p>2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289</text:p>
          </table:table-cell>
          <table:table-cell table:style-name="ce2"/>
          <table:table-cell table:style-name="ce2" office:value-type="string">
            <text:p>Edificio di culto e assimilabili</text:p>
          </table:table-cell>
          <table:table-cell table:style-name="ce8" office:value-type="float" office:value="120">
            <text:p>120,00</text:p>
          </table:table-cell>
          <table:table-cell table:style-name="ce8" office:value-type="float" office:value="870">
            <text:p>870,00</text:p>
          </table:table-cell>
          <table:table-cell table:style-name="ce8" office:value-type="float" office:value="242">
            <text:p>242,00</text:p>
          </table:table-cell>
          <table:table-cell table:style-name="ce7" table:number-columns-repeated="2"/>
          <table:table-cell table:style-name="ce8" office:value-type="float" office:value="66602.34">
            <text:p>66602,34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19 al 1945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di culto o assimilabili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canonica della Frazione di Orgnan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Duchi d'Aosta</text:p>
          </table:table-cell>
          <table:table-cell table:style-name="ce2" office:value-type="string">
            <text:p>4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147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8" office:value-type="float" office:value="230">
            <text:p>230,00</text:p>
          </table:table-cell>
          <table:table-cell table:style-name="ce8" office:value-type="float" office:value="1200">
            <text:p>1200,00</text:p>
          </table:table-cell>
          <table:table-cell table:style-name="ce8" office:value-type="float" office:value="1370">
            <text:p>1370,00</text:p>
          </table:table-cell>
          <table:table-cell table:style-name="ce7" table:number-columns-repeated="2"/>
          <table:table-cell table:style-name="ce8" office:value-type="float" office:value="120255.41">
            <text:p>120255,41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sede di seggio attività della frazion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ex scuola elementare</text:p>
          </table:table-cell>
          <table:table-cell table:style-name="ce2" office:value-type="string">
            <text:p>Verifica dell'interesse culturale in corso (articolo 12)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518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8"/>
          <table:table-cell table:style-name="ce8" office:value-type="float" office:value="2360">
            <text:p>2360,00</text:p>
          </table:table-cell>
          <table:table-cell table:style-name="ce8" office:value-type="float" office:value="165">
            <text:p>165,00</text:p>
          </table:table-cell>
          <table:table-cell table:style-name="ce7" table:number-columns-repeated="2"/>
          <table:table-cell table:style-name="ce8" office:value-type="float" office:value="80567.28">
            <text:p>80567,2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ufficio tecnico ex caserma carabinier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39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8"/>
          <table:table-cell table:style-name="ce8" office:value-type="float" office:value="1134">
            <text:p>1134,00</text:p>
          </table:table-cell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154937.07">
            <text:p>154937,07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81 al 199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Uffici di polizia locale, sociali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517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8"/>
          <table:table-cell table:style-name="ce8" office:value-type="float" office:value="2880">
            <text:p>2880,00</text:p>
          </table:table-cell>
          <table:table-cell table:style-name="ce8" office:value-type="float" office:value="450">
            <text:p>450,00</text:p>
          </table:table-cell>
          <table:table-cell table:style-name="ce7" table:number-columns-repeated="2"/>
          <table:table-cell table:style-name="ce8" office:value-type="float" office:value="180759.91">
            <text:p>180759,91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ufficio anagrafe,ragioneria,segreteria, sala consiliare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Manzoni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700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8"/>
          <table:table-cell table:style-name="ce8" office:value-type="float" office:value="600">
            <text:p>600,00</text:p>
          </table:table-cell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39083.18">
            <text:p>39083,1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spogliatoio campo sportiv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Manzoni</text:p>
          </table:table-cell>
          <table:table-cell table:style-name="ce2" office:value-type="string">
            <text:p>39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375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8"/>
          <table:table-cell table:style-name="ce8" office:value-type="float" office:value="2856">
            <text:p>2856,00</text:p>
          </table:table-cell>
          <table:table-cell table:style-name="ce8" office:value-type="float" office:value="1850">
            <text:p>1850,00</text:p>
          </table:table-cell>
          <table:table-cell table:style-name="ce7" table:number-columns-repeated="2"/>
          <table:table-cell table:style-name="ce8" office:value-type="float" office:value="520635.78">
            <text:p>520635,7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61 al 1970</text:p>
          </table:table-cell>
          <table:table-cell table:style-name="ce2" office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scuola primari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Manzoni</text:p>
          </table:table-cell>
          <table:table-cell table:style-name="ce2" office:value-type="string">
            <text:p>25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600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8" office:value-type="float" office:value="450">
            <text:p>450,00</text:p>
          </table:table-cell>
          <table:table-cell table:style-name="ce8"/>
          <table:table-cell table:style-name="ce8" office:value-type="float" office:value="820">
            <text:p>820,00</text:p>
          </table:table-cell>
          <table:table-cell table:style-name="ce7" table:number-columns-repeated="2"/>
          <table:table-cell table:style-name="ce8" office:value-type="float" office:value="247928.44">
            <text:p>247928,44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scuola dell'infanzi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Carnia</text:p>
          </table:table-cell>
          <table:table-cell table:style-name="ce2" office:value-type="string">
            <text:p>47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8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8" office:value-type="float" office:value="2470">
            <text:p>2470,00</text:p>
          </table:table-cell>
          <table:table-cell table:style-name="ce8"/>
          <table:table-cell table:style-name="ce8" office:value-type="float" office:value="12530">
            <text:p>12530,00</text:p>
          </table:table-cell>
          <table:table-cell table:style-name="ce7" table:number-columns-repeated="2"/>
          <table:table-cell table:style-name="ce8" office:value-type="float" office:value="1032913.8">
            <text:p>1032913,8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81 al 1990</text:p>
          </table:table-cell>
          <table:table-cell table:style-name="ce2" office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scuola secondaria di primo grad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Carnia</text:p>
          </table:table-cell>
          <table:table-cell table:style-name="ce2" office:value-type="string">
            <text:p>49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474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8" office:value-type="float" office:value="1089">
            <text:p>1089,00</text:p>
          </table:table-cell>
          <table:table-cell table:style-name="ce8"/>
          <table:table-cell table:style-name="ce8" office:value-type="float" office:value="3981">
            <text:p>3981,00</text:p>
          </table:table-cell>
          <table:table-cell table:style-name="ce7" table:number-columns-repeated="2"/>
          <table:table-cell table:style-name="ce8" office:value-type="float" office:value="235820.34">
            <text:p>235820,34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81 al 1990</text:p>
          </table:table-cell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palestra comunale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2" office:value-type="string">
            <text:p>Via Roma</text:p>
          </table:table-cell>
          <table:table-cell table:style-name="ce2" office:value-type="string">
            <text:p>3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91</text:p>
          </table:table-cell>
          <table:table-cell table:style-name="ce2"/>
          <table:table-cell table:style-name="ce4" office:value-type="string">
            <text:p>Ufficio strutturato ed assimilabili</text:p>
          </table:table-cell>
          <table:table-cell table:style-name="ce8"/>
          <table:table-cell table:style-name="ce8" office:value-type="float" office:value="1586">
            <text:p>1586,00</text:p>
          </table:table-cell>
          <table:table-cell table:style-name="ce8" office:value-type="float" office:value="1300">
            <text:p>1300,00</text:p>
          </table:table-cell>
          <table:table-cell table:style-name="ce7" table:number-columns-repeated="2"/>
          <table:table-cell table:style-name="ce8" office:value-type="float" office:value="77468.53">
            <text:p>77468,5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aggregazione giovanil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ex distretto sanitari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13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22</text:p>
          </table:table-cell>
          <table:table-cell table:style-name="ce2"/>
          <table:table-cell table:style-name="ce2" office:value-type="string">
            <text:p>Caserma</text:p>
          </table:table-cell>
          <table:table-cell table:style-name="ce8" office:value-type="float" office:value="6440">
            <text:p>6440,00</text:p>
          </table:table-cell>
          <table:table-cell table:style-name="ce8"/>
          <table:table-cell table:style-name="ce8" office:value-type="float" office:value="15559.01">
            <text:p>15559,01</text:p>
          </table:table-cell>
          <table:table-cell table:style-name="ce7" table:number-columns-repeated="2"/>
          <table:table-cell table:style-name="ce8" office:value-type="float" office:value="1700000">
            <text:p>170000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61 al 1970</text:p>
          </table:table-cell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ex caserm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Manzoni</text:p>
          </table:table-cell>
          <table:table-cell table:style-name="ce2" office:value-type="string">
            <text:p>27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374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8" office:value-type="float" office:value="5500">
            <text:p>5500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41316.55">
            <text:p>41316,5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campo di calci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Paolo VI</text:p>
          </table:table-cell>
          <table:table-cell table:style-name="ce2" office:value-type="string">
            <text:p>3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43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8" office:value-type="float" office:value="1900">
            <text:p>1900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10323">
            <text:p>10323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campo di calcett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3 Novembre</text:p>
          </table:table-cell>
          <table:table-cell table:style-name="ce2" office:value-type="string">
            <text:p>48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2</text:p>
          </table:table-cell>
          <table:table-cell table:style-name="ce2"/>
          <table:table-cell table:style-name="ce2" office:value-type="string">
            <text:p>Magazzino e locali di deposito</text:p>
          </table:table-cell>
          <table:table-cell table:style-name="ce8" office:value-type="float" office:value="1500">
            <text:p>1500,00</text:p>
          </table:table-cell>
          <table:table-cell table:style-name="ce8"/>
          <table:table-cell table:style-name="ce8" office:value-type="float" office:value="4730">
            <text:p>4730,00</text:p>
          </table:table-cell>
          <table:table-cell table:style-name="ce7" table:number-columns-repeated="2"/>
          <table:table-cell table:style-name="ce8" office:value-type="float" office:value="15493.71">
            <text:p>15493,71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61 al 197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magazzin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magazzino comunale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50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iblioteca, pinacoteca, museo, gallerie</text:p>
          </table:table-cell>
          <table:table-cell table:style-name="ce8"/>
          <table:table-cell table:style-name="ce8" office:value-type="float" office:value="2586">
            <text:p>2586,00</text:p>
          </table:table-cell>
          <table:table-cell table:style-name="ce8" office:value-type="float" office:value="1600">
            <text:p>1600,00</text:p>
          </table:table-cell>
          <table:table-cell table:style-name="ce7" table:number-columns-repeated="2"/>
          <table:table-cell table:style-name="ce8" office:value-type="float" office:value="243610.16">
            <text:p>243610,16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rtistica e culturale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bibliotec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50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8</text:p>
          </table:table-cell>
          <table:table-cell table:style-name="ce2" office:value-type="string">
            <text:p>Ufficio strutturato ed assimilabili</text:p>
          </table:table-cell>
          <table:table-cell table:style-name="ce8"/>
          <table:table-cell table:style-name="ce8" office:value-type="float" office:value="1008">
            <text:p>1008,00</text:p>
          </table:table-cell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117978.08">
            <text:p>117978,0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artistica e culturale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sala polifunzionale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50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9</text:p>
          </table:table-cell>
          <table:table-cell table:style-name="ce2" office:value-type="string">
            <text:p>Abitazione</text:p>
          </table:table-cell>
          <table:table-cell table:style-name="ce8" office:value-type="float" office:value="79">
            <text:p>79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40996.62">
            <text:p>40996,62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appartament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50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Ufficio strutturato ed assimilabili</text:p>
          </table:table-cell>
          <table:table-cell table:style-name="ce8" office:value-type="float" office:value="80">
            <text:p>80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40996.62">
            <text:p>40996,62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appartament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50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8" office:value-type="float" office:value="20">
            <text:p>20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4867.38">
            <text:p>4867,3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autorimessa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autorimess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50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8" office:value-type="float" office:value="20">
            <text:p>20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4867.38">
            <text:p>4867,3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autorimessa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autorimess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50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Magazzino e locali di deposito</text:p>
          </table:table-cell>
          <table:table-cell table:style-name="ce8" office:value-type="float" office:value="40">
            <text:p>40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10633.14">
            <text:p>10633,14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deposi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deposit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50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Abitazione</text:p>
          </table:table-cell>
          <table:table-cell table:style-name="ce8" office:value-type="float" office:value="90">
            <text:p>90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54661.32">
            <text:p>54661,32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artistica e culturale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appartament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le Europa Unita</text:p>
          </table:table-cell>
          <table:table-cell table:style-name="ce2" office:value-type="string">
            <text:p>50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Magazzino e locali di deposito</text:p>
          </table:table-cell>
          <table:table-cell table:style-name="ce8" office:value-type="float" office:value="20">
            <text:p>20,00</text:p>
          </table:table-cell>
          <table:table-cell table:style-name="ce8"/>
          <table:table-cell table:style-name="ce8" office:value-type="float" office:value="0">
            <text:p>0,00</text:p>
          </table:table-cell>
          <table:table-cell table:style-name="ce7" table:number-columns-repeated="2"/>
          <table:table-cell table:style-name="ce8" office:value-type="float" office:value="7912.8">
            <text:p>7912,8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deposi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deposit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2" office:value-type="string">
            <text:p>Via Tomadini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463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8" office:value-type="float" office:value="352">
            <text:p>352,00</text:p>
          </table:table-cell>
          <table:table-cell table:style-name="ce8"/>
          <table:table-cell table:style-name="ce8" office:value-type="float" office:value="1964">
            <text:p>1964,00</text:p>
          </table:table-cell>
          <table:table-cell table:style-name="ce7" table:number-columns-repeated="2"/>
          <table:table-cell table:style-name="ce8" office:value-type="float" office:value="98126.81">
            <text:p>98126,81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Sompbearc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473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8" office:value-type="float" office:value="537">
            <text:p>537,00</text:p>
          </table:table-cell>
          <table:table-cell table:style-name="ce8"/>
          <table:table-cell table:style-name="ce8" office:value-type="float" office:value="28949">
            <text:p>28949,00</text:p>
          </table:table-cell>
          <table:table-cell table:style-name="ce7" table:number-columns-repeated="2"/>
          <table:table-cell table:style-name="ce8" office:value-type="float" office:value="329096.88">
            <text:p>329096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impianto sportiv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Maggiore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237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8" office:value-type="float" office:value="360">
            <text:p>360,00</text:p>
          </table:table-cell>
          <table:table-cell table:style-name="ce8"/>
          <table:table-cell table:style-name="ce8" office:value-type="float" office:value="3150">
            <text:p>3150,00</text:p>
          </table:table-cell>
          <table:table-cell table:style-name="ce7" table:number-columns-repeated="2"/>
          <table:table-cell table:style-name="ce8" office:value-type="float" office:value="72075.24">
            <text:p>72075,24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ex scuola primari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Aquileia</text:p>
          </table:table-cell>
          <table:table-cell table:style-name="ce2" office:value-type="string">
            <text:p>22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494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8"/>
          <table:table-cell table:style-name="ce8" office:value-type="float" office:value="568">
            <text:p>568,00</text:p>
          </table:table-cell>
          <table:table-cell table:style-name="ce8" office:value-type="float" office:value="768">
            <text:p>768,00</text:p>
          </table:table-cell>
          <table:table-cell table:style-name="ce7" table:number-columns-repeated="2"/>
          <table:table-cell table:style-name="ce8" office:value-type="float" office:value="56920.75">
            <text:p>56920,7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asilo nid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dell'Asilo</text:p>
          </table:table-cell>
          <table:table-cell table:style-name="ce2" office:value-type="string">
            <text:p>5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62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8"/>
          <table:table-cell table:style-name="ce8" office:value-type="float" office:value="1950">
            <text:p>1950,00</text:p>
          </table:table-cell>
          <table:table-cell table:style-name="ce8" office:value-type="float" office:value="680">
            <text:p>680,00</text:p>
          </table:table-cell>
          <table:table-cell table:style-name="ce7" table:number-columns-repeated="2"/>
          <table:table-cell table:style-name="ce8" office:value-type="float" office:value="82220.04">
            <text:p>82220,04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al 1981 al 1990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sede comunale protezione civil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sede comunale protezione civile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6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840">
            <text:p>8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2100">
            <text:p>210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bosco cedu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17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140">
            <text:p>11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65.38">
            <text:p>165,3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Garzoni</text:p>
          </table:table-cell>
          <table:table-cell table:style-name="ce2" office:value-type="string">
            <text:p>3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486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684">
            <text:p>684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1667.62">
            <text:p>41667,62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piazzola ecologica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area ecopiazzol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19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70">
            <text:p>17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24.75">
            <text:p>24,7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85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150">
            <text:p>115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702">
            <text:p>702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commerciale (sono inclusi anche i mercati scoperti)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88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540">
            <text:p>5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78.75">
            <text:p>78,7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18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170">
            <text:p>217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15">
            <text:p>315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219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300">
            <text:p>230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68">
            <text:p>468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226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744">
            <text:p>744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652.5">
            <text:p>652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87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410">
            <text:p>41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45.38">
            <text:p>345,3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32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310">
            <text:p>231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70.25">
            <text:p>470,2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95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410">
            <text:p>41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59.63">
            <text:p>59,6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218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580">
            <text:p>15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964.13">
            <text:p>964,1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224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351">
            <text:p>1351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373.63">
            <text:p>1373,6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88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700">
            <text:p>70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01.25">
            <text:p>101,2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220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310">
            <text:p>131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103.63">
            <text:p>1103,6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26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43">
            <text:p>43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0">
            <text:p>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57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210">
            <text:p>21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0.38">
            <text:p>30,3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116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3870">
            <text:p>1387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1685.38">
            <text:p>11685,3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138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3470">
            <text:p>347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2923.88">
            <text:p>2923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125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670">
            <text:p>67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97.88">
            <text:p>97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24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8220">
            <text:p>822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5730.75">
            <text:p>5730,7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32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4620">
            <text:p>462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220.88">
            <text:p>3220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56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5340">
            <text:p>53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722.63">
            <text:p>3722,6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138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340">
            <text:p>3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77.75">
            <text:p>177,7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viabilità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3150">
            <text:p>315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73.13">
            <text:p>73,1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0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680">
            <text:p>6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99">
            <text:p>99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30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20">
            <text:p>22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33.88">
            <text:p>133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76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50">
            <text:p>25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6">
            <text:p>36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89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30">
            <text:p>23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3.75">
            <text:p>33,7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138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760">
            <text:p>76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10.25">
            <text:p>110,2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115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950">
            <text:p>95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38.38">
            <text:p>138,3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5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340">
            <text:p>13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817.88">
            <text:p>817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184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90">
            <text:p>9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7.25">
            <text:p>47,2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area verde depurator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311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3760">
            <text:p>376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168">
            <text:p>3168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area depurator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area depuratore basiliano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298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48">
            <text:p>148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24.88">
            <text:p>124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fosso sgrondo acqu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299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872">
            <text:p>872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734.63">
            <text:p>734,6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fosso sgfondo acque meteorich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301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321">
            <text:p>321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270">
            <text:p>27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fosso sgrondo acque meteorich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303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81">
            <text:p>281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236.25">
            <text:p>236,2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fosso sgrondo acque meteorich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305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30">
            <text:p>23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93.5">
            <text:p>193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fosso sgrondo acque meteorich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174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91">
            <text:p>91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3.5">
            <text:p>13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13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440">
            <text:p>4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230.63">
            <text:p>230,6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2" office:value-type="string">
            <text:p>Via Sompbearc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1011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1169">
            <text:p>1169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1690">
            <text:p>1169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area verde attrezzat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43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5610">
            <text:p>561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6884.5">
            <text:p>6884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193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340">
            <text:p>3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7.88">
            <text:p>7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Damiano Chiesa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55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243">
            <text:p>243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99995.24">
            <text:p>99995,24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area verd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area verde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0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4920">
            <text:p>492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144.5">
            <text:p>4144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05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80">
            <text:p>1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7.13">
            <text:p>37,1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97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370">
            <text:p>37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9">
            <text:p>9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11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520">
            <text:p>52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2.38">
            <text:p>12,3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251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1580">
            <text:p>15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51392.42">
            <text:p>51392,42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211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210">
            <text:p>21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0.38">
            <text:p>30,3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Damiano Chiesa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5</text:p>
          </table:table-cell>
          <table:table-cell table:style-name="ce2" office:value-type="string">
            <text:p>328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400">
            <text:p>40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88.25">
            <text:p>488,2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Parcheggi scoperti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area pubblica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169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490">
            <text:p>149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02.63">
            <text:p>302,6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73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800">
            <text:p>80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15.88">
            <text:p>115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San Pietro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372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71">
            <text:p>71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0.13">
            <text:p>10,1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viabilità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San Pietro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31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280">
            <text:p>2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0.5">
            <text:p>40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viabilità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Monte Nero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13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130">
            <text:p>13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9.13">
            <text:p>19,1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San Pietro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8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8" office:value-type="float" office:value="1070">
            <text:p>107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55.25">
            <text:p>155,2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viabilità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54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30">
            <text:p>23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234">
            <text:p>234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59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90">
            <text:p>19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28.13">
            <text:p>28,1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153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80">
            <text:p>2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0.5">
            <text:p>40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4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980">
            <text:p>9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42.88">
            <text:p>142,88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5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110">
            <text:p>11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5.75">
            <text:p>15,7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39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130">
            <text:p>13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3.75">
            <text:p>33,7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211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280">
            <text:p>2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0.5">
            <text:p>40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84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3880">
            <text:p>38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269.25">
            <text:p>3269,2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Maggiore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23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6300">
            <text:p>630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6300">
            <text:p>630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gratuito a privat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59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184">
            <text:p>184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55.25">
            <text:p>155,2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74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340">
            <text:p>3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49.5">
            <text:p>49,50</text:p>
          </table:table-cell>
          <table:table-cell table:style-name="ce9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93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930">
            <text:p>93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89">
            <text:p>189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02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2840">
            <text:p>28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980">
            <text:p>198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21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1130">
            <text:p>113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0">
            <text:p>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97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340">
            <text:p>34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0">
            <text:p>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19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1300">
            <text:p>130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095.75">
            <text:p>1095,75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gestione ad altra Amministrazione Pubblica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depuratore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92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4820">
            <text:p>482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0">
            <text:p>0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gestione ad altra Amministrazione Pubblica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vasca raccolta acque meteoriche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Isonzo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289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280">
            <text:p>2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30.5">
            <text:p>130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sgrondo acque meteoriche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Paolo VI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438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80">
            <text:p>8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67.5">
            <text:p>67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Paolo VI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457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700">
            <text:p>70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589.5">
            <text:p>589,5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dell'Asilo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570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8" office:value-type="float" office:value="978">
            <text:p>978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54341.34">
            <text:p>54341,34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2" office:value-type="string">
            <text:p>Terreno agricolo</text:p>
          </table:table-cell>
          <table:table-cell table:style-name="ce8" office:value-type="float" office:value="3130">
            <text:p>313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3182.63">
            <text:p>3182,6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Dato in uso a titolo oneroso a privato</text:p>
          </table:table-cell>
          <table:table-cell table:style-name="ce2" office:value-type="string">
            <text:p>Attività agricola</text:p>
          </table:table-cell>
          <table:table-cell table:style-name="ce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Via dell'Asilo</text:p>
          </table:table-cell>
          <table:table-cell table:style-name="ce2" office:value-type="string">
            <text:p>sn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4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760">
            <text:p>76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8">
            <text:p>18,00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COMUNE DI BASILIANO (UD)</text:p>
          </table:table-cell>
          <table:table-cell table:style-name="ce4" office:value-type="string">
            <text:p>Piazza del Municipio</text:p>
          </table:table-cell>
          <table:table-cell table:style-name="ce2" office:value-type="string">
            <text:p>1</text:p>
          </table:table-cell>
          <table:table-cell table:style-name="ce5" office:value-type="float" office:value="33031">
            <text:p>33031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A700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213</text:p>
          </table:table-cell>
          <table:table-cell table:style-name="ce2"/>
          <table:table-cell table:style-name="ce2" office:value-type="string">
            <text:p>Terreno boscato o con vegetazione di vario tipo</text:p>
          </table:table-cell>
          <table:table-cell table:style-name="ce8" office:value-type="float" office:value="560">
            <text:p>560,00</text:p>
          </table:table-cell>
          <table:table-cell table:style-name="ce2" table:number-columns-repeated="2"/>
          <table:table-cell table:number-columns-repeated="2" table:style-name="ce2" office:value-type="string">
            <text:p>N</text:p>
          </table:table-cell>
          <table:table-cell table:style-name="ce8" office:value-type="float" office:value="113.63">
            <text:p>113,63</text:p>
          </table:table-cell>
          <table:table-cell table:style-name="ce9"/>
          <table:table-cell table:number-columns-repeated="2" table:style-name="ce2" office:value-type="string">
            <text:p>N</text:p>
          </table:table-cell>
          <table:table-cell table:style-name="ce2" office:value-type="string">
            <text:p>In proprietà</text:p>
          </table:table-cell>
          <table:table-cell table:style-name="ce2"/>
          <table:table-cell table:style-name="ce2" office:value-type="string">
            <text:p>Non utilizzato</text:p>
          </table:table-cell>
          <table:table-cell table:style-name="ce2" table:number-columns-repeated="2"/>
          <table:table-cell table:style-name="ce2" office:value-type="string">
            <text:p>Ordinario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number-columns-repeated="995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19/09/2013</text:date>, <text:time>17.3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1T10:14:43</meta:creation-date>
    <dc:creator>Emanuela Mattiussi</dc:creator>
    <dc:date>2013-09-17T18:18:52</dc:date>
    <meta:document-statistic meta:table-count="1" meta:cell-count="2632" meta:object-count="0"/>
    <meta:generator>OpenOffice.org/3.3$Win32 OpenOffice.org_project/330m20$Build-9567</meta:generator>
  </office:meta>
</office:document-meta>
</file>