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ndara" svg:font-family="Candar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Candara" style:font-name-asian="Candara" style:font-name-complex="Candar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2.1179166666667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129.75pt" style:use-optimal-row-height="false" fo:break-before="auto"/>
    </style:style>
    <style:style style:name="ro3" style:family="table-row">
      <style:table-row-properties style:row-height="178.5pt" style:use-optimal-row-height="false" fo:break-before="auto"/>
    </style:style>
    <style:style style:name="ro4" style:family="table-row">
      <style:table-row-properties style:row-height="184.5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7"/>
        <table:table-column table:style-name="co8" table:default-cell-style-name="ce18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2" table:default-cell-style-name="ce1"/>
        <table:table-column table:style-name="co15" table:number-columns-repeated="767" table:default-cell-style-name="ce1"/>
        <table:table-column table:style-name="co16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N. determinazione</text:p>
          </table:table-cell>
          <table:table-cell office:value-type="string" table:style-name="ce2">
            <text:p>Data Determinazione</text:p>
          </table:table-cell>
          <table:table-cell office:value-type="string" table:style-name="ce2">
            <text:p>Anno incarico</text:p>
          </table:table-cell>
          <table:table-cell office:value-type="string" table:style-name="ce2">
            <text:p>Durata incaric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oggetto</text:p>
          </table:table-cell>
          <table:table-cell office:value-type="string" table:style-name="ce2">
            <text:p>Importo impegnato</text:p>
          </table:table-cell>
          <table:table-cell office:value-type="string" table:style-name="ce2">
            <text:p>Curriculum</text:p>
          </table:table-cell>
          <table:table-cell office:value-type="string" table:style-name="ce2">
            <text:p>Importo erogato</text:p>
          </table:table-cell>
          <table:table-cell office:value-type="string" table:style-name="ce3">
            <text:p>Ricopre la titolarità di cariche in enti di diritto privato regolati o finanziati dalla pubblica amministrazione</text:p>
          </table:table-cell>
          <table:table-cell office:value-type="string" table:style-name="ce3">
            <text:p>Svolge attività professionale<text:s/></text:p>
          </table:table-cell>
          <table:table-cell office:value-type="string" table:style-name="ce3">
            <text:p>Comunicato a Dipartimento a Funzione pubblica</text:p>
          </table:table-cell>
          <table:table-cell office:value-type="string" table:style-name="ce3">
            <text:p>Acquisita dichiarazione di insussistenza situazioni, anche potenziali, di conflitto di interesse, ai sensi dell’art. 53 comma 14 del d.lgs. 165/2001 e ss.mm.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rea Affari Generali</text:p>
          </table:table-cell>
          <table:table-cell office:value-type="float" office:value="556" table:style-name="ce4">
            <text:p>556</text:p>
          </table:table-cell>
          <table:table-cell office:value-type="string" table:style-name="ce5">
            <text:p>22.12.2023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al 01.01.2024 al 31.12.2026</text:p>
          </table:table-cell>
          <table:table-cell office:value-type="string" table:style-name="ce6">
            <text:p>CIG Y2E3CE8CD4 - SERVIZIO DI GDPR COMPLIANCE E INCARICO DPO 2024/2026. DETERMINAZIONE A CONTRARRE, AFFIDAMENTO DIRETTO E PRENOTAZIONE IMPEGNO PLURIENNALE DI SPESA</text:p>
          </table:table-cell>
          <table:table-cell office:value-type="string" table:style-name="ce7">
            <text:p>DOTT. GILBERTO AMBOTTA</text:p>
          </table:table-cell>
          <table:table-cell office:value-type="string" table:style-name="ce4">
            <text:p>€ 5.000,00 (IVA e cassa prvidenziale INPS 4% escluse)<text:span text:style-name="T1"><text:s/></text:span></text:p>
          </table:table-cell>
          <table:table-cell table:style-name="ce8"/>
          <table:table-cell office:value-type="string" table:style-name="ce9">
            <text:p>2579,2 netti al 21.01.2025</text:p>
          </table:table-cell>
          <table:table-cell office:value-type="string" table:style-name="ce10">
            <text:p>Dalla dichiarazione resa dall’interessato dd. 28.05.2024 emerge che: NON ricopre la titolarità di cariche in enti di diritto privato regolati o finanziati dalla pubblica amministrazione</text:p>
          </table:table-cell>
          <table:table-cell office:value-type="string" table:style-name="ce11">
            <text:p>Dalla dichiarazione resa dall’ interessato dd. 28.05.2024 emerge che: NON svolge attività professionali</text:p>
          </table:table-cell>
          <table:table-cell office:value-type="string" table:style-name="ce12">
            <text:p>sì</text:p>
          </table:table-cell>
          <table:table-cell office:value-type="string" table:style-name="ce13">
            <text:p>acquisita con dichiarazione dd. 28.05.202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rea Affari Generali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12.03.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al 13.03.2024 al 31.12.2024</text:p>
          </table:table-cell>
          <table:table-cell office:value-type="string" table:style-name="ce6">
            <text:p>CIG B0AD3DEC6E - INCARICO PER CONSULENZA LEGALE IN FAVORE DELL’AVVOCATA MARIA GIOVANNA MEMBRINO - DETERMINAZIONE A CONTRARRE, AFFIDAMENTO DIRETTO, IMPEGNO DI SPESA<text:s/></text:p>
          </table:table-cell>
          <table:table-cell office:value-type="string" table:style-name="ce7">
            <text:p>AVV. MARIA GIOVANNA MEMBRINO</text:p>
          </table:table-cell>
          <table:table-cell office:value-type="string" table:style-name="ce4">
            <text:p>€ 1.800,00 IVA, cassa forense e rimborsi spesa inclusi</text:p>
          </table:table-cell>
          <table:table-cell table:style-name="ce8"/>
          <table:table-cell office:value-type="string" table:style-name="ce9">
            <text:p><text:s/>1354,10 netti al 05.06.2024</text:p>
          </table:table-cell>
          <table:table-cell office:value-type="string" table:style-name="ce10">
            <text:p>Dalla dichiarazione resa dall’interessato dd. 29.05.2024 emerge che: NON ricopre la titolarità di cariche in enti di diritto privato regolati o finanziati dalla pubblica amministrazione</text:p>
          </table:table-cell>
          <table:table-cell office:value-type="string" table:style-name="ce10">
            <text:p>Dalla dichiarazione resa dall’interessato dd. 29.05.2024 emerge che SVOLGE/HA SVOLTO attività professionale per: soggetti privati estranei alla P.A.; incarichi occasionali per il CCIAA PN-UD e presso CCIAA Venzia Giulia; ore di lezione presso CPIA Trieste</text:p>
          </table:table-cell>
          <table:table-cell office:value-type="string" table:style-name="ce12">
            <text:p>sì</text:p>
          </table:table-cell>
          <table:table-cell office:value-type="string" table:style-name="ce13">
            <text:p>acquisita con dichiarazione dd. 29.05.202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Area Affari Generali</text:p>
          </table:table-cell>
          <table:table-cell office:value-type="float" office:value="539" table:style-name="ce4">
            <text:p>539</text:p>
          </table:table-cell>
          <table:table-cell office:value-type="string" table:style-name="ce5">
            <text:p>21.11.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dal 21.11.2024 fino alla chiusura della procedura</text:p>
          </table:table-cell>
          <table:table-cell office:value-type="string" table:style-name="ce6">
            <text:p>CIG B465BD0307 - RICORSI N.723/2024 (AVVISO DI ACCERTAMENTO CUP 2022 N.48 DEL 21/11/2023) E N.718/2024 (AVVISO DI ACCERTAMENTO CUP 2021 N.14 DEL 22/11/2023) – INCARICO DI ASSISTENZA LEGALE ALLO STUDIO LUNELLI DI UDINE (UD)</text:p>
          </table:table-cell>
          <table:table-cell office:value-type="string" table:style-name="ce7">
            <text:p>STUDIO LUNELLI</text:p>
          </table:table-cell>
          <table:table-cell office:value-type="string" table:style-name="ce9">
            <text:p>€ 948,43 IVA e rimborsi spese inclusi</text:p>
          </table:table-cell>
          <table:table-cell table:style-name="ce8"/>
          <table:table-cell office:value-type="currency" office:value="0" table:style-name="ce9">
            <text:p>€ 0,00</text:p>
          </table:table-cell>
          <table:table-cell office:value-type="string" table:style-name="ce10">
            <text:p>Dalla dichiarazione resa dall’interessato dd. 15.11.2024 emerge che: NON ricopre la titolarità di cariche in enti di diritto privato regolati o finanziati dalla pubblica amministrazione</text:p>
          </table:table-cell>
          <table:table-cell office:value-type="string" table:style-name="ce19">
            <text:p>Dalla dichiarazione resa dall’interessato dd. 15.11.2025 emerge che SVOLGE/HA SVOLTO attività professionale di assistenza tributaria per soggetti pubblici<text:s/></text:p>
          </table:table-cell>
          <table:table-cell office:value-type="string" table:style-name="ce12">
            <text:p>si</text:p>
          </table:table-cell>
          <table:table-cell office:value-type="string" table:style-name="ce13">
            <text:p>acquisita con dichiarazione dd. 15.11.2024</text:p>
          </table:table-cell>
          <table:table-cell table:number-columns-repeated="16370"/>
        </table:table-row>
        <table:table-row table:style-name="ro5">
          <table:table-cell table:style-name="ce15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number-columns-repeated="4" table:style-name="ce14"/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</table:table>
      <table:named-expressions>
        <table:named-expression table:name="OLE_LINK1" table:expression="of:=&quot;&quot;&quot;$'2016'.$#rif!$#RIF!&quot;&quot;&quot;" table:base-cell-address="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ndara" svg:font-family="Candar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2" number:min-integer-digits="1" number:grouping="true"/>
      <number:text> </number:text>
    </number:number-style>
    <number:number-style style:name="N40P1">
      <number:text>-L. </number:text>
      <number:number number:decimal-places="2" number:min-integer-digits="1" number:grouping="true"/>
      <number:text> </number:text>
    </number:number-style>
    <number:number-style style:name="N40P2">
      <number:text> L.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9">
      <style:table-cell-properties style:vertical-align="automatic" fo:background-color="transparent"/>
    </style:style>
    <style:style style:name="Valuta_32_2" style:display-name="Valuta 2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385433070866142in" fo:margin-right="0.7in" style:print-orientation="landscape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root</meta:initial-creator>
    <dc:creator>Eva Seccardi</dc:creator>
    <meta:creation-date>2014-01-09T13:27:40Z</meta:creation-date>
    <dc:date>2025-05-29T08:21:44Z</dc:date>
    <meta:print-date>2014-02-17T12:26:28Z</meta:print-date>
    <meta:editing-cycles>52</meta:editing-cycles>
    <meta:editing-duration>PT29998S</meta:editing-duration>
  </office:meta>
</office:document-meta>
</file>